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rsid="000cab39" officeooo:paragraph-rsid="000cab39" style:font-name-complex="Arial" style:font-size-complex="11pt"/>
    </style:style>
    <style:style style:name="P4" style:family="paragraph" style:parent-style-name="EXPEDIENTE">
      <style:text-properties style:font-name="Verdana1" officeooo:paragraph-rsid="0010561d"/>
    </style:style>
    <style:style style:name="P5" style:family="paragraph" style:parent-style-name="EXPEDIENTE">
      <style:text-properties style:font-name="Verdana1" fo:font-size="13pt" officeooo:paragraph-rsid="000a8bb8" style:font-size-asian="13pt" style:font-size-complex="13pt"/>
    </style:style>
    <style:style style:name="P6" style:family="paragraph" style:parent-style-name="EXPEDIENTE">
      <style:text-properties officeooo:paragraph-rsid="000a8bb8"/>
    </style:style>
    <style:style style:name="P7" style:family="paragraph" style:parent-style-name="Preformatted_20_Text">
      <style:text-properties style:font-name="Verdana1" fo:font-size="11pt" style:font-size-asian="11pt" style:font-size-complex="11pt"/>
    </style:style>
    <style:style style:name="P8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9" style:family="paragraph" style:parent-style-name="Preformatted_20_Text">
      <style:paragraph-properties fo:text-align="center" style:justify-single-word="false"/>
      <style:text-properties style:font-name="Verdana1" fo:font-size="13pt" fo:font-weight="bold" officeooo:rsid="000cab39" officeooo:paragraph-rsid="000cab39" style:font-size-asian="13pt" style:font-weight-asian="bold" style:font-name-complex="Arial" style:font-size-complex="13pt" style:font-weight-complex="bold"/>
    </style:style>
    <style:style style:name="P10" style:family="paragraph" style:parent-style-name="Preformatted_20_Text">
      <style:paragraph-properties fo:text-align="justify" style:justify-single-word="false"/>
    </style:style>
    <style:style style:name="P11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12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3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T1" style:family="text">
      <style:text-properties style:font-name-complex="Verdana1"/>
    </style:style>
    <style:style style:name="T2" style:family="text">
      <style:text-properties officeooo:rsid="000cab39" style:font-name-complex="Verdana1"/>
    </style:style>
    <style:style style:name="T3" style:family="text">
      <style:text-properties officeooo:rsid="001894a1" style:font-name-complex="Verdana1"/>
    </style:style>
    <style:style style:name="T4" style:family="text">
      <style:text-properties officeooo:rsid="000e62e3" style:font-name-complex="Verdana1"/>
    </style:style>
    <style:style style:name="T5" style:family="text">
      <style:text-properties officeooo:rsid="0010561d" style:font-name-complex="Verdana1"/>
    </style:style>
    <style:style style:name="T6" style:family="text">
      <style:text-properties style:font-name-complex="Arial" style:font-size-complex="11pt"/>
    </style:style>
    <style:style style:name="T7" style:family="text">
      <style:text-properties officeooo:rsid="000cab39" style:font-name-complex="Arial" style:font-size-complex="11pt"/>
    </style:style>
    <style:style style:name="T8" style:family="text">
      <style:text-properties fo:font-weight="normal" officeooo:rsid="00f59fad" style:font-weight-asian="normal" style:font-name-complex="Verdana1" style:font-weight-complex="normal"/>
    </style:style>
    <style:style style:name="T9" style:family="text">
      <style:text-properties style:font-name="Verdana1" fo:font-size="11pt" style:font-size-asian="11pt" style:font-size-complex="11pt"/>
    </style:style>
    <style:style style:name="T10" style:family="text">
      <style:text-properties style:font-name="Verdana1" fo:font-size="11pt" officeooo:rsid="00120d39" style:font-size-asian="11pt" style:font-size-complex="11pt"/>
    </style:style>
    <style:style style:name="T11" style:family="text">
      <style:text-properties officeooo:rsid="00120d39"/>
    </style:style>
    <style:style style:name="T12" style:family="text">
      <style:text-properties fo:font-weight="bold" officeooo:rsid="0008e6d4" style:font-weight-asian="bold" style:font-name-complex="Verdana1"/>
    </style:style>
    <style:style style:name="T13" style:family="text">
      <style:text-properties fo:font-weight="bold" officeooo:rsid="000e46f7" style:font-weight-asian="bold" style:font-name-complex="Verdana1" style:font-weight-complex="bold"/>
    </style:style>
    <style:style style:name="T14" style:family="text">
      <style:text-properties fo:font-weight="bold" officeooo:rsid="0010561d" style:font-weight-asian="bold" style:font-name-complex="Verdana1" style:font-weight-complex="bold"/>
    </style:style>
    <style:style style:name="T15" style:family="text">
      <style:text-properties fo:font-weight="bold" officeooo:rsid="0008e6d4" style:font-weight-asian="bold"/>
    </style:style>
    <style:style style:name="T16" style:family="text">
      <style:text-properties officeooo:rsid="00151f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eñores Diputadas y Diputados de Santa Fe:</text:p>
      <text:p text:style-name="P6"/>
      <text:p text:style-name="P4"><text:span text:style-name="T1">La Comisión de Obras y Servicios Públicos ha considerado el Proyecto de Comunicación, Expediente </text:span><text:span text:style-name="T13">Nº </text:span><text:span text:style-name="T14">30782, C.D-FJV,</text:span><text:span text:style-name="T5"> </text:span><text:span text:style-name="T1">del diputad</text:span><text:span text:style-name="T4">o</text:span><text:span text:style-name="T2"> </text:span><text:span text:style-name="T5">Héctor CAVALLERO</text:span><text:span text:style-name="T3">;</text:span><text:span text:style-name="T1"> </text:span><text:span text:style-name="T8">por el cual se solicita disponga informar respecto del estado de concreción de las etapas o avances en los procesos de planificación y/o licitación de las obras hidráulicas destinadas a la ciudad de Rosario </text:span><text:span text:style-name="T6">y, por las <text:s/>razones expuestas en los fundamentos y las que podrá dar el miembro informante, aconseja la aprobación del </text:span><text:span text:style-name="T7">siguiente texto:</text:span></text:p>
      <text:p text:style-name="P3"/>
      <text:p text:style-name="P9">PROYECTO DE COMUNICACIÓN</text:p>
      <text:p text:style-name="P8"/>
      <text:p text:style-name="P7"/>
      <text:p text:style-name="P8">La Cámara de Diputados de la Provincia de Santa Fe, solicita al Poder Ejecutivo, informe a través de los organismos correspondientes, el estado de concreción de etapas, o avances en los procesos de planificación, y/o licitación de las obras hidráulicas destinadas a la ciudad de Rosario, <text:span text:style-name="T16">Departamento Rosario, </text:span>que a continuación se enumeran: </text:p>
      <text:p text:style-name="P8"/>
      <text:p text:style-name="P8"><text:span text:style-name="T11">a) </text:span>Readecuación y/o reemplazo de la Red General de Distribución de Agua y la red de desagües del denominado “Radio Antiguo”, delimitado por calles Gaboto, Avellaneda, Vélez Sarsfield y el Río Paraná, a cargo de ASSA; </text:p>
      <text:p text:style-name="P8"/>
      <text:p text:style-name="P8"><text:span text:style-name="T11">b) </text:span>Replanificación de nuevas cañerías maestras; </text:p>
      <text:p text:style-name="P8"/>
      <text:p text:style-name="P8"><text:span text:style-name="T11">c) </text:span>Actualización de la Estación Elevadora C; Adecuaciones del Acueducto del Gran Rosario en su segunda etapa y el cronograma de ejecución de obras; </text:p>
      <text:p text:style-name="P8"/>
      <text:p text:style-name="P8"><text:span text:style-name="T11">d) </text:span>Readecuación o reemplazo del Sistema Unitario de Desagües; <text:s/>Proyecto de las Plantas Norte y Sur de Tratamiento de Efluentes Cloacales; </text:p>
      <text:p text:style-name="P8"/>
      <text:p text:style-name="P8"><text:span text:style-name="T11">e) </text:span>Reserva de los terrenos para el emplazamiento de <text:span text:style-name="T16">l</text:span>a Planta Sur de Tratamiento de Efluentes Cloacales; </text:p>
      <text:p text:style-name="P8"/>
      <text:p text:style-name="P8"><text:span text:style-name="T11">f) </text:span>Estabilización de la Cascada del Arroyo Saladillo; </text:p>
      <text:p text:style-name="P8"/>
      <text:p text:style-name="P10"><text:span text:style-name="T10">g) </text:span><text:span text:style-name="T9">Adecuación y completamiento del Sistema Menor de Desagües</text:span> <text:soft-page-break/><text:span text:style-name="T9">Pluviales (Pluviocloacales); </text:span></text:p>
      <text:p text:style-name="P8"/>
      <text:p text:style-name="P8"><text:span text:style-name="T11">h) </text:span>Planificación general del Sistema Mayor de Desagües Pluviales; <text:span text:style-name="T16">y,</text:span></text:p>
      <text:p text:style-name="P8"/>
      <text:p text:style-name="P11"><text:span text:style-name="T11">i) </text:span>Actualización y Ejecución del Proyecto Brazo Seco Arroyo Saladillo. </text:p>
      <text:p text:style-name="P5"><text:span text:style-name="T12">SALA DE COMISIÓN</text:span><text:span text:style-name="T15">,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37S</meta:editing-duration>
    <meta:editing-cycles>33</meta:editing-cycles>
    <meta:print-date>2016-03-08T09:40:03</meta:print-date>
    <dc:date>2016-03-08T09:40:05</dc:date>
    <meta:document-statistic meta:table-count="0" meta:image-count="1" meta:object-count="0" meta:page-count="2" meta:paragraph-count="15" meta:word-count="294" meta:character-count="1918" meta:non-whitespace-character-count="1624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